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2-1-5 </text:span><text:span text:style-name="T3">住宅居住水準年報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2-1-5. Annual Statistics of Dwelling Level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資料時間：<text:span text:style-name="T4">102</text:span><text:span text:style-name="T3">年底</text:span><text:span text:style-name="T2"> End of 2013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坪、人 <text:span text:style-name="T5"> Unit</text:span><text:span text:style-name="T6">：</text:span><text:span text:style-name="T7">Pings, Person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2" office:value-type="string" calcext:value-type="string">
            <text:p>平均每宅建坪</text:p>
            <text:p><text:span text:style-name="T5">Average Area per Household</text:span></text:p>
          </table:table-cell>
          <table:table-cell table:style-name="ce12" office:value-type="string" calcext:value-type="string">
            <text:p>平均每宅人數</text:p>
            <text:p><text:span text:style-name="T5">Average Persons per Household</text:span></text:p>
          </table:table-cell>
          <table:table-cell table:style-name="ce21" office:value-type="string" calcext:value-type="string">
            <text:p>平均每人居住面積</text:p>
            <text:p><text:span text:style-name="T5">Average Living Space per Person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3" office:value-type="float" office:value="43.45" calcext:value-type="float">
            <text:p>43.45 </text:p>
          </table:table-cell>
          <table:table-cell table:style-name="ce17" office:value-type="float" office:value="3.21" calcext:value-type="float">
            <text:p>3.21 </text:p>
          </table:table-cell>
          <table:table-cell table:style-name="ce22" office:value-type="float" office:value="13.54" calcext:value-type="float">
            <text:p>13.5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31.79" calcext:value-type="float">
            <text:p>31.79 </text:p>
          </table:table-cell>
          <table:table-cell table:style-name="ce18" office:value-type="float" office:value="3.27" calcext:value-type="float">
            <text:p>3.27 </text:p>
          </table:table-cell>
          <table:table-cell table:style-name="ce22" office:value-type="float" office:value="9.72" calcext:value-type="float">
            <text:p>9.7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30.9" calcext:value-type="float">
            <text:p>30.9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22" office:value-type="float" office:value="9.87" calcext:value-type="float">
            <text:p>9.8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8" office:value-type="float" office:value="3.29" calcext:value-type="float">
            <text:p>3.29 </text:p>
          </table:table-cell>
          <table:table-cell table:style-name="ce22" office:value-type="float" office:value="15.49" calcext:value-type="float">
            <text:p>15.4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45.04" calcext:value-type="float">
            <text:p>45.04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22" office:value-type="float" office:value="14.16" calcext:value-type="float">
            <text:p>14.1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46.81" calcext:value-type="float">
            <text:p>46.81 </text:p>
          </table:table-cell>
          <table:table-cell table:style-name="ce18" office:value-type="float" office:value="3.1" calcext:value-type="float">
            <text:p>3.10 </text:p>
          </table:table-cell>
          <table:table-cell table:style-name="ce22" office:value-type="float" office:value="15.1" calcext:value-type="float">
            <text:p>15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43.87" calcext:value-type="float">
            <text:p>43.87 </text:p>
          </table:table-cell>
          <table:table-cell table:style-name="ce18" office:value-type="float" office:value="3.05" calcext:value-type="float">
            <text:p>3.05 </text:p>
          </table:table-cell>
          <table:table-cell table:style-name="ce22" office:value-type="float" office:value="14.38" calcext:value-type="float">
            <text:p>14.3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桃園縣</text:span></text:p>
            <text:p><text:span text:style-name="T5">        Taoyuan County</text:span></text:p>
          </table:table-cell>
          <table:table-cell table:style-name="ce14" office:value-type="float" office:value="50.28" calcext:value-type="float">
            <text:p>50.28 </text:p>
          </table:table-cell>
          <table:table-cell table:style-name="ce18" office:value-type="float" office:value="3.56" calcext:value-type="float">
            <text:p>3.56 </text:p>
          </table:table-cell>
          <table:table-cell table:style-name="ce22" office:value-type="float" office:value="14.12" calcext:value-type="float">
            <text:p>14.1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57.77" calcext:value-type="float">
            <text:p>57.77 </text:p>
          </table:table-cell>
          <table:table-cell table:style-name="ce18" office:value-type="float" office:value="3.42" calcext:value-type="float">
            <text:p>3.42 </text:p>
          </table:table-cell>
          <table:table-cell table:style-name="ce22" office:value-type="float" office:value="16.89" calcext:value-type="float">
            <text:p>16.8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22" office:value-type="float" office:value="18.29" calcext:value-type="float">
            <text:p>18.2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51.68" calcext:value-type="float">
            <text:p>51.68 </text:p>
          </table:table-cell>
          <table:table-cell table:style-name="ce18" office:value-type="float" office:value="3.35" calcext:value-type="float">
            <text:p>3.35 </text:p>
          </table:table-cell>
          <table:table-cell table:style-name="ce22" office:value-type="float" office:value="15.43" calcext:value-type="float">
            <text:p>15.4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4" office:value-type="float" office:value="53.43" calcext:value-type="float">
            <text:p>53.43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22" office:value-type="float" office:value="17.4" calcext:value-type="float">
            <text:p>17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4" office:value-type="float" office:value="47.25" calcext:value-type="float">
            <text:p>47.25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22" office:value-type="float" office:value="16.46" calcext:value-type="float">
            <text:p>16.4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4" office:value-type="float" office:value="49.58" calcext:value-type="float">
            <text:p>49.58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22" office:value-type="float" office:value="16.15" calcext:value-type="float">
            <text:p>16.1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4" office:value-type="float" office:value="49.94" calcext:value-type="float">
            <text:p>49.94 </text:p>
          </table:table-cell>
          <table:table-cell table:style-name="ce18" office:value-type="float" office:value="3.11" calcext:value-type="float">
            <text:p>3.11 </text:p>
          </table:table-cell>
          <table:table-cell table:style-name="ce22" office:value-type="float" office:value="16.06" calcext:value-type="float">
            <text:p>16.0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4" office:value-type="float" office:value="43.71" calcext:value-type="float">
            <text:p>43.71 </text:p>
          </table:table-cell>
          <table:table-cell table:style-name="ce18" office:value-type="float" office:value="2.54" calcext:value-type="float">
            <text:p>2.54 </text:p>
          </table:table-cell>
          <table:table-cell table:style-name="ce22" office:value-type="float" office:value="17.21" calcext:value-type="float">
            <text:p>17.2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4" office:value-type="float" office:value="44.09" calcext:value-type="float">
            <text:p>44.09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22" office:value-type="float" office:value="15.15" calcext:value-type="float">
            <text:p>15.1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4" office:value-type="float" office:value="39.08" calcext:value-type="float">
            <text:p>39.08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22" office:value-type="float" office:value="13.86" calcext:value-type="float">
            <text:p>13.8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33.87" calcext:value-type="float">
            <text:p>33.87 </text:p>
          </table:table-cell>
          <table:table-cell table:style-name="ce18" office:value-type="float" office:value="2.9" calcext:value-type="float">
            <text:p>2.90 </text:p>
          </table:table-cell>
          <table:table-cell table:style-name="ce22" office:value-type="float" office:value="11.68" calcext:value-type="float">
            <text:p>11.6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47.21" calcext:value-type="float">
            <text:p>47.21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22" office:value-type="float" office:value="13.93" calcext:value-type="float">
            <text:p>13.9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51.1" calcext:value-type="float">
            <text:p>51.10 </text:p>
          </table:table-cell>
          <table:table-cell table:style-name="ce18" office:value-type="float" office:value="3.29" calcext:value-type="float">
            <text:p>3.29 </text:p>
          </table:table-cell>
          <table:table-cell table:style-name="ce22" office:value-type="float" office:value="15.53" calcext:value-type="float">
            <text:p>15.5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text:span text:style-name="T7"> </text:span></text:p>
            <text:p><text:span text:style-name="T5">Directorate-General of Budget, Accounting and Statistics, Executive Yuan</text:span></text:p>
          </table:table-cell>
          <table:covered-table-cell table:style-name="ce20"/>
          <table:covered-table-cell table:style-name="ce24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7:19</meta:creation-date>
    <dc:creator>chinglin</dc:creator>
    <dc:date>2015-05-05T14:28:03</dc:date>
    <meta:print-date>2007-08-31T18:03:14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